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wijzigen van de cv-ruimte, Vogelsbleek 1,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aanvraag is ontvangen.</text:p>
            <text:p text:style-name="common-al"/>
            <text:list text:style-name="id1-3-2-1-1-3">
              <text:list-item text:style-override="id1-3-2-1-1-3-1">
                <text:number>•</text:number>
                <text:p text:style-name="al">Vogelsbleek 1, Weert, wijzigen van de cv-ruimte, 11 maart 2016</text:p>
              </text:list-item>
            </text:list>
            <text:p text:style-name="common-al">  </text:p>
            <text:p text:style-name="common-al">
            <text:span text:style-name="nadrukvet">Aanvraag op grond van de Wet algemene bepalingen omgevingsrecht (reguliere voorbereidingsprocedure) </text:span>
          </text:p>
            <text:p text:style-name="common-al">Burgemeester en wethouders maken bekend dat zij een aanvraag hebben ontvangen in het kader van de Wet algemene bepalingen omgevingsrecht. De ingediende aanvraag ligt niet ter inzage voor het geven van een zienswijze of het aantekenen van bezwaar of beroep. U kunt de aanvraag wel inzien in het stadhuis. </text:p>
            <text:p text:style-name="common-al">  </text:p>
            <text:p text:style-name="common-al">
            <text:span text:style-name="nadrukvet">Stukken inzien </text:span>
          </text:p>
            <text:p text:style-name="last-al">Wilt u stukken inzien? Maak dan een afspraak via tel. 14 0495 of (0495) 57 50 00 of per e-mail gemeente@weert.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eert.</text:p>
            </table:table-cell>
            <table:table-cell office:value-type="string" table:style-name="header.C">
              <text:p text:style-name="headerright"><text:span text:style-name="nr">Nr. 35277</text:span><text:line-break/><text:date style:data-style-name="dag" text:fixed="true" text:date-value="2016-03-23"/><text:line-break/><text:date style:data-style-name="jaar" text:fixed="true" text:date-value="2016-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5277</text:span><text:date style:data-style-name="nicedate" text:fixed="true" text:date-value="2016-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5277</text:span><text:date style:data-style-name="nicedate" text:fixed="true" text:date-value="2016-03-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omgevingsvergunning, wijzigen van de cv-ruimte, Vogelsbleek 1, Weert</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23</meta:user-defined>
    <meta:user-defined meta:name="OVERHEIDop.publicationIssue">35277</meta:user-defined>
    <meta:user-defined meta:name="OVERHEIDop.GmbID/DC.identifier">gmb-2016-35277</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Weert</meta:user-defined>
    <meta:user-defined meta:name="OVERHEID.Informatietype/DC.type">officiële publicatie</meta:user-defined>
    <dc:language>nl</dc:language>
    <meta:user-defined meta:name="OVERHEID.PostcodeHuisnummer/OVERHEIDop.postcodeHuisnummer">6001BE 1k 202</meta:user-defined>
    <meta:user-defined meta:name="OVERHEIDop.woonplaats">Weert</meta:user-defined>
    <meta:user-defined meta:name="OVERHEIDop.straatnaam">Vogelsbleek</meta:user-defined>
    <meta:user-defined meta:name="OVERHEID.Gemeente/OVERHEID.authority">Weert</meta:user-defined>
    <meta:user-defined meta:name="OVERHEID.Gemeente/DCTERMS.publisher">Weert</meta:user-defined>
    <meta:user-defined meta:name="OVERHEIDgvop.Informatietype/DC.type">Beschikkingen | aanvraag</meta:user-defined>
    <meta:user-defined meta:name="OVERHEID.EPSG28992/DC.spatial">177550 362810</meta:user-defined>
    <meta:user-defined meta:name="OVERHEIDop.versieInformatie"/>
  </office:meta>
</office:document-meta>
</file>