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ocessie ter gelegenheid van 750 jaar Parochie St. Stephanus op 3 april 2016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Singelstraat-Noord – Jan van Steffeswertplein – Veldstraat-Oost – Singelstraat-Oost – Singelstraat-Zuid – Kazernestraat – Markt – Rulkenstraat – Singelstraat-West – Singelstraat-Noord, 6107 -- te Stevensweert/ Maasgouw / verzonden 10 maart 2016 / het organiseren en houden van een processie ter gelegenheid van 750 jaar Parochie St. Stephanus op 3 april 2016 van 10.00 uur tot 1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27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7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7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rocessie ter gelegenheid van 750 jaar Parochie St. Stephanus op 3 april 2016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76</meta:user-defined>
    <meta:user-defined meta:name="OVERHEIDop.GmbID/DC.identifier">gmb-2016-352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Z 15</meta:user-defined>
    <meta:user-defined meta:name="OVERHEIDop.woonplaats">Stevensweert</meta:user-defined>
    <meta:user-defined meta:name="OVERHEIDop.straatnaam">Jan van Steffeswertplei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059 349215</meta:user-defined>
    <meta:user-defined meta:name="OVERHEIDop.versieInformatie"/>
  </office:meta>
</office:document-meta>
</file>