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senova Katya A. 04-07-1970</text:p>
            <text:p text:style-name="common-al">Bosman Gregg G.G. 09-07-1978</text:p>
            <text:p text:style-name="common-al">Hofman Arno, 20-09-1980</text:p>
            <text:p text:style-name="common-al">Hu Shuaishuai, 04-11-1991</text:p>
            <text:p text:style-name="common-al">Hyuseyn Hyuseyn I. 26-11-1962</text:p>
            <text:p text:style-name="common-al">Kaya Emrah, 26-06-1986</text:p>
            <text:p text:style-name="common-al">Rorije Albertus H. 02-04-1979</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27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72</meta:user-defined>
    <meta:user-defined meta:name="OVERHEIDop.GmbID/DC.identifier">gmb-2016-35272</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