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Snekerstraat 24 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Bolsward, Snekerstraat 24 A OV20160189 het verbouwen van de winkelruimte, het plaatsen van een overkapping in strijd met het bestemmingsplan en het aanleggen van een inrit (11-3-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5270</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270</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270</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Bolsward, Snekerstraat 24 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270</meta:user-defined>
    <meta:user-defined meta:name="OVERHEIDop.GmbID/DC.identifier">gmb-2016-35270</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01XD 24a</meta:user-defined>
    <meta:user-defined meta:name="OVERHEIDop.woonplaats">Bolsward</meta:user-defined>
    <meta:user-defined meta:name="OVERHEIDop.straatnaam">Snekerstraat</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4510 563841</meta:user-defined>
    <meta:user-defined meta:name="OVERHEIDop.versieInformatie"/>
  </office:meta>
</office:document-meta>
</file>