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Neerbosscheweg 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Neerbosscheweg 4 verontreinigd is met zware metalen en PAK vanwege een voormalige stortplaats.</text:p>
            <text:p text:style-name="common-al">Uit een risicobeoordeling blijkt dat er geen sprake is van spoed om te saneren. Dit omdat er geen risico’s zijn bij het huidige gebruik. Er is namelijk al een afdeklaag aanwezig van gemiddeld meer dan een meter grond. Ook is een (deel)saneringsplan ingediend, waarin staat hoe men de verontreiniging gaat aanpakken. Sanering komt neer op het plaatsen van een nieuwe showroom die de verontreiniging afdekt. Een aaneengesloten bestrating en een groenstrook (met 1 meter dikke leeflaag) dekt de voormalige stortplaats ook af.</text:p>
            <text:p text:style-name="common-al">Het college zal een besluit voorbereiden over de ernst van de verontreiniging en over wanneer een sanering moet worden uitgevoerd. Ook wordt het saneringsplan beoordeeld.</text:p>
            <text:p text:style-name="common-al">
            <text:span text:style-name="nadrukcur">Inzage</text:span>
          </text:p>
            <text:p text:style-name="common-al">U kunt vanaf 14 januari 2016 gedurende 2 weken de ingediende stukken komen inzien op het Stadhuis, Korte Nieuwstraat 6, Nijmegen. Hiervoor kunt u een afspraak maken met de heer Nijland van Bureau Leefomgevingskwaliteit, telefoon (024) 329 96 37.</text:p>
            <text:p text:style-name="common-al">
            <text:span text:style-name="nadrukcur">Reactie</text:span>
          </text:p>
            <text:p text:style-name="common-al">U kunt uw reactie op de stukken tot 28 januari 2016 sturen naar: Burgemeester en Wethouders van Nijmegen, t.a.v. Bureau Leefomgevingskwaliteit (PK40), Postbus 9105, 6500 HG Nijmegen. U kunt ook een Email sturen naar h.nijland@nijmegen.nl.</text:p>
            <text:p text:style-name="common-al">
            <text:span text:style-name="nadrukcur">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2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uit Wet bodembescherming ‘Neerbosscheweg 4’,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27</meta:user-defined>
    <meta:user-defined meta:name="OVERHEIDop.GmbID/DC.identifier">gmb-2016-35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A 4</meta:user-defined>
    <meta:user-defined meta:name="OVERHEIDop.woonplaats">Nijmegen</meta:user-defined>
    <meta:user-defined meta:name="OVERHEIDop.straatnaam">Neerbosschewe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276 426476</meta:user-defined>
    <meta:user-defined meta:name="OVERHEID.EPSG28992/DC.spatial">185276 426476</meta:user-defined>
    <meta:user-defined meta:name="OVERHEIDop.versieInformatie"/>
  </office:meta>
</office:document-meta>
</file>