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insectenhotel, Ursulinenhof perceel sectie O nr. 23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Ursulinenhof perceel sectie O nr. 2317, Weert, plaatsen van een insectenhotel, 2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526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6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6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een insectenhotel, Ursulinenhof perceel sectie O nr. 231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65</meta:user-defined>
    <meta:user-defined meta:name="OVERHEIDop.GmbID/DC.identifier">gmb-2016-352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meta:user-defined>
    <meta:user-defined meta:name="OVERHEIDop.woonplaats">Weert</meta:user-defined>
    <meta:user-defined meta:name="OVERHEIDop.straatnaam">Ursulinenhof</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200 362593</meta:user-defined>
    <meta:user-defined meta:name="OVERHEIDop.versieInformatie"/>
  </office:meta>
</office:document-meta>
</file>