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Fleardyk 7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charnegoutum, Fleardyk 72 OV20160186 het vergroten van de woning aan de achterzijde en een kap op de garage (11-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25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5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5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charnegoutum, Fleardyk 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59</meta:user-defined>
    <meta:user-defined meta:name="OVERHEIDop.GmbID/DC.identifier">gmb-2016-3525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RG 72</meta:user-defined>
    <meta:user-defined meta:name="OVERHEIDop.woonplaats">Scharnegoutum</meta:user-defined>
    <meta:user-defined meta:name="OVERHEIDop.straatnaam">Flear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732 564147</meta:user-defined>
    <meta:user-defined meta:name="OVERHEIDop.versieInformatie"/>
  </office:meta>
</office:document-meta>
</file>