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fferbakverkoop (door Schutterij St. Michaël Brachterbeek) op 3 april en 17 juli 2016 te Maasbracht/ Maasgouw</text:p>
      <text:section text:name="zakelijke-mededeling_id1-3-2" text:style-name="zakelijke-mededeling">
        <text:section text:name="zakelijke-mededeling-tekst_id1-3-2-1" text:style-name="zakelijke-mededeling-tekst">
          <text:section text:name="tekst_id1-3-2-1-1" text:style-name="tekst">
            <text:p text:style-name="common-al"> Heitissenweg 7, 6051 MA te Maasbracht/ Maasgouw / verzonden 10 maart 2016 / het organiseren en houden van een Kofferbakverkoop (door Schutterij St. Michaël Brachterbeek) op 3 april 2016 en 17 juli 2016 vanaf 07.00 uur tot 17.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35258</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258</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258</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Kofferbakverkoop (door Schutterij St. Michaël Brachterbeek) op 3 april en 17 juli 2016 te Maasbracht/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258</meta:user-defined>
    <meta:user-defined meta:name="OVERHEIDop.GmbID/DC.identifier">gmb-2016-3525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meta:user-defined>
    <meta:user-defined meta:name="OVERHEIDop.woonplaats">Maasbracht</meta:user-defined>
    <meta:user-defined meta:name="OVERHEIDop.straatnaam">Heitissenweg</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0855 349953</meta:user-defined>
    <meta:user-defined meta:name="OVERHEIDop.versieInformatie"/>
  </office:meta>
</office:document-meta>
</file>