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21 maart 2016, Oude Baan 4 en 6 en Eikenveld 1 t/m 33 (oneven), 5125 NG</text:p>
            <text:p text:style-name="common-al">bouwen 17 woning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525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5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5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53</meta:user-defined>
    <meta:user-defined meta:name="OVERHEIDop.GmbID/DC.identifier">gmb-2016-35253</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5NG 18</meta:user-defined>
    <meta:user-defined meta:name="OVERHEIDop.woonplaats">Hulten</meta:user-defined>
    <meta:user-defined meta:name="OVERHEIDop.straatnaam">Oude b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974 398322</meta:user-defined>
    <meta:user-defined meta:name="OVERHEIDop.versieInformatie"/>
  </office:meta>
</office:document-meta>
</file>