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ijzigen van de inrichting, Groothulsterweg 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roothulsterweg 5, Weert, wijzigen van de inrichting, 10 maart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5247</text:span><text:line-break/><text:date style:data-style-name="dag" text:fixed="true" text:date-value="2016-03-23"/><text:line-break/><text:date style:data-style-name="jaar" text:fixed="true" text:date-value="201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7</text:span><text:date style:data-style-name="nicedate" text:fixed="true" text:date-value="201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5247</text:span><text:date style:data-style-name="nicedate" text:fixed="true" text:date-value="2016-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wijzigen van de inrichting, Groothulsterweg 5,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3</meta:user-defined>
    <meta:user-defined meta:name="OVERHEIDop.publicationIssue">35247</meta:user-defined>
    <meta:user-defined meta:name="OVERHEIDop.GmbID/DC.identifier">gmb-2016-352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2</meta:user-defined>
    <meta:user-defined meta:name="OVERHEIDop.woonplaats">Weert</meta:user-defined>
    <meta:user-defined meta:name="OVERHEIDop.straatnaam">Groothulsterweg</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4880 364334</meta:user-defined>
    <meta:user-defined meta:name="OVERHEIDop.versieInformatie"/>
  </office:meta>
</office:document-meta>
</file>