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Vosseleane 7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Woudsend, Vosseleane 71 OV20160182 het verbreden van de haven en het vervangen van de houten damwand door een stalen damwand (10-3-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524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4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4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udsend, Vosseleane 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246</meta:user-defined>
    <meta:user-defined meta:name="OVERHEIDop.GmbID/DC.identifier">gmb-2016-3524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1ML 71</meta:user-defined>
    <meta:user-defined meta:name="OVERHEIDop.woonplaats">Woudsend</meta:user-defined>
    <meta:user-defined meta:name="OVERHEIDop.straatnaam">Vosselean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307 550654</meta:user-defined>
    <meta:user-defined meta:name="OVERHEIDop.versieInformatie"/>
  </office:meta>
</office:document-meta>
</file>