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18 maart 2016, Irenestraat, tegenover huisnummers 14 t/m 34, 5121 XE</text:p>
            <text:p text:style-name="common-al">kappen 7 bomen en snoeien 1 boom</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524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4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4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44</meta:user-defined>
    <meta:user-defined meta:name="OVERHEIDop.GmbID/DC.identifier">gmb-2016-3524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XE 18</meta:user-defined>
    <meta:user-defined meta:name="OVERHEIDop.woonplaats">Rijen</meta:user-defined>
    <meta:user-defined meta:name="OVERHEIDop.straatnaam">Irene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773 400129</meta:user-defined>
    <meta:user-defined meta:name="OVERHEIDop.versieInformatie"/>
  </office:meta>
</office:document-meta>
</file>