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cessie t.g.v. het 750-jarig bestaan van Parochie Stevensweert op 21 augustus 2016 te Stevensweert / te Maasbracht/ Maasgouw </text:p>
      <text:section text:name="zakelijke-mededeling_id1-3-2" text:style-name="zakelijke-mededeling">
        <text:section text:name="zakelijke-mededeling-tekst_id1-3-2-1" text:style-name="zakelijke-mededeling-tekst">
          <text:section text:name="tekst_id1-3-2-1-1" text:style-name="tekst">
            <text:p text:style-name="common-al">Eiland – Schuttersweg - kruising Schuttersweg, 6107 -- te Stevensweert /Verlengde Oude Maasweg, 6051-- te Maasbracht/ Maasgouw / verzonden 11 maart 2016 / het houden van een processie t.g.v. het 750-jarig bestaan van Parochie Stevensweert op 21 augustus 2016 vanaf 10.00 uur tot 1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2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ocessie t.g.v. het 750-jarig bestaan van Parochie Stevensweert op 21 augustus 2016 te Stevensweert /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2</meta:user-defined>
    <meta:user-defined meta:name="OVERHEIDop.GmbID/DC.identifier">gmb-2016-352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V 18</meta:user-defined>
    <meta:user-defined meta:name="OVERHEIDop.woonplaats">Maasbracht</meta:user-defined>
    <meta:user-defined meta:name="OVERHEIDop.straatnaam">Oude Maasweg</meta:user-defined>
    <meta:user-defined meta:name="OVERHEID.PostcodeHuisnummer/OVERHEIDop.postcodeHuisnummer">6051</meta:user-defined>
    <meta:user-defined meta:name="OVERHEIDop.woonplaats">Stevensweert</meta:user-defined>
    <meta:user-defined meta:name="OVERHEIDop.straatnaam">Schutter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969 349895</meta:user-defined>
    <meta:user-defined meta:name="OVERHEID.EPSG28992/DC.spatial">188049 348973</meta:user-defined>
    <meta:user-defined meta:name="OVERHEIDop.versieInformatie"/>
  </office:meta>
</office:document-meta>
</file>