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Venn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8/03/2016, realiseren vier waterbakken en twee fonteinen, op de Venne te Winschoten, kadastraal WST F 11063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2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Venne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41</meta:user-defined>
    <meta:user-defined meta:name="OVERHEIDop.GmbID/DC.identifier">gmb-2016-3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372 574278</meta:user-defined>
    <meta:user-defined meta:name="OVERHEIDop.versieInformatie"/>
  </office:meta>
</office:document-meta>
</file>