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ibrandabuorren, Mardyk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Sibrandabuorren, Mardyk 3 O120160181 het wijzigen van de bestemming voor de bouwmogelijkheid van een woning (10-3-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5240</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240</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240</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Sibrandabuorren, Mardyk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240</meta:user-defined>
    <meta:user-defined meta:name="OVERHEIDop.GmbID/DC.identifier">gmb-2016-3524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47SZ 3</meta:user-defined>
    <meta:user-defined meta:name="OVERHEIDop.woonplaats">Sibrandabuorren</meta:user-defined>
    <meta:user-defined meta:name="OVERHEIDop.straatnaam">Mardyk</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80282 562534</meta:user-defined>
    <meta:user-defined meta:name="OVERHEIDop.versieInformatie"/>
  </office:meta>
</office:document-meta>
</file>