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tijdelijk houten hekwerk, Dijkerstraat 9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ijkerstraat 93, Weert, plaatsen van een tijdelijk houten hekwerk, 1 maart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523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3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3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laatsen van een tijdelijk houten hekwerk, Dijkerstraat 9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239</meta:user-defined>
    <meta:user-defined meta:name="OVERHEIDop.GmbID/DC.identifier">gmb-2016-352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PR 93</meta:user-defined>
    <meta:user-defined meta:name="OVERHEIDop.woonplaats">Weert</meta:user-defined>
    <meta:user-defined meta:name="OVERHEIDop.straatnaam">Dijker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5648 360560</meta:user-defined>
    <meta:user-defined meta:name="OVERHEIDop.versieInformatie"/>
  </office:meta>
</office:document-meta>
</file>