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een watergang, het aanbrengen van een inritdam en het kappen van een boom op de locatie Weelweg hoek Beemsterboer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95</text:p>
            <text:p text:style-name="last-al">Ingekomen: 18 maart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2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raven van een watergang, het aanbrengen van een inritdam en het kappen van een boom op de locatie Weelweg hoek Beemsterboer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38</meta:user-defined>
    <meta:user-defined meta:name="OVERHEIDop.GmbID/DC.identifier">gmb-2016-3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JX 2</meta:user-defined>
    <meta:user-defined meta:name="OVERHEIDop.woonplaats">Waarland</meta:user-defined>
    <meta:user-defined meta:name="OVERHEIDop.straatnaam">Beemsterbo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997 527085</meta:user-defined>
    <meta:user-defined meta:name="OVERHEIDop.versieInformatie"/>
  </office:meta>
</office:document-meta>
</file>