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en vernieuwen van een bestaande schuur, Altweerterkapelstraat 12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tweerterkapelstraat 12C, Weert, veranderen en vernieuwen van een bestaande schuur, 7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2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2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2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anderen en vernieuwen van een bestaande schuur, Altweerterkapelstraat 12C,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27</meta:user-defined>
    <meta:user-defined meta:name="OVERHEIDop.GmbID/DC.identifier">gmb-2016-35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B 12a</meta:user-defined>
    <meta:user-defined meta:name="OVERHEIDop.woonplaats">Weert</meta:user-defined>
    <meta:user-defined meta:name="OVERHEIDop.straatnaam">Altweerter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65 360942</meta:user-defined>
    <meta:user-defined meta:name="OVERHEIDop.versieInformatie"/>
  </office:meta>
</office:document-meta>
</file>