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ershoekstraat 13 te Hoedeken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maart 2016 hebben ontvangen:</text:p>
            <text:p text:style-name="common-al">Hoedekenskerke, Donkershoekstraat 13,  het vervangen van het kozijn aan de voorzijde</text:p>
            <text:p text:style-name="last-al">De publicatie van de aanvraag heeft een informatief karakter. Tegen een aanvraag kan geen bezwaarschrift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22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2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2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nkershoekstraat 13 te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25</meta:user-defined>
    <meta:user-defined meta:name="OVERHEIDop.GmbID/DC.identifier">gmb-2016-35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3BH 13</meta:user-defined>
    <meta:user-defined meta:name="OVERHEIDop.woonplaats">Hoedekenskerke</meta:user-defined>
    <meta:user-defined meta:name="OVERHEIDop.straatnaam">Donkershoek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373 383096</meta:user-defined>
    <meta:user-defined meta:name="OVERHEIDop.versieInformatie"/>
  </office:meta>
</office:document-meta>
</file>