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28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maart 2016</text:p>
            <text:p text:style-name="common-al">Activiteit: het aanleggen van een verticale bodem warmte wisselaar </text:p>
            <text:p text:style-name="common-al">WABO-Wabonummer: OV 2016035</text:p>
            <text:p text:style-name="common-al">Datum ontvangst aanvraag: 18 maart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521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1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1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chterdijk 2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12</meta:user-defined>
    <meta:user-defined meta:name="OVERHEIDop.GmbID/DC.identifier">gmb-2016-3521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B 28</meta:user-defined>
    <meta:user-defined meta:name="OVERHEIDop.woonplaats">Bunnik</meta:user-defined>
    <meta:user-defined meta:name="OVERHEIDop.straatnaam">Achterdij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276 451903</meta:user-defined>
    <meta:user-defined meta:name="OVERHEIDop.versieInformatie"/>
  </office:meta>
</office:document-meta>
</file>