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38 te Hoedekensker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0 maart 2016 hebben ontvangen:</text:p>
            <text:p text:style-name="common-al">Hoedekenskerke, Kerkstraat 38,  het snoeien van de waardevolle bomen met nr. 882 en 877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3520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0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0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rkstraat 38 te Hoedeken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200</meta:user-defined>
    <meta:user-defined meta:name="OVERHEIDop.GmbID/DC.identifier">gmb-2016-352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3AT 38</meta:user-defined>
    <meta:user-defined meta:name="OVERHEIDop.woonplaats">Hoedekenskerke</meta:user-defined>
    <meta:user-defined meta:name="OVERHEIDop.straatnaam">Kerk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2472 382609</meta:user-defined>
    <meta:user-defined meta:name="OVERHEIDop.versieInformatie"/>
  </office:meta>
</office:document-meta>
</file>