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Kerkstraat 100, restaureren van de Sint Martinus tor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5-1327</text:p>
            <text:p text:style-name="common-al">Datum verzonden: 29-12-2015 </text:p>
            <text:p text:style-name="common-al">Omschrijving: Luyksgestel, Kerkstraat 100, restaureren van de Sint Martinus tor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52</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uyksgestel, Kerkstraat 100, restaureren van de Sint Martinus 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52</meta:user-defined>
    <meta:user-defined meta:name="OVERHEIDop.GmbID/DC.identifier">gmb-2016-3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Z 100</meta:user-defined>
    <meta:user-defined meta:name="OVERHEIDop.woonplaats">Luyksgestel</meta:user-defined>
    <meta:user-defined meta:name="OVERHEIDop.straatnaam">Kerk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322 366712</meta:user-defined>
    <meta:user-defined meta:name="OVERHEIDop.versieInformatie"/>
  </office:meta>
</office:document-meta>
</file>