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porthal, melding op grond van het Activiteitenbesluit voor het uitbreiden van een sportcomplex, Burg. Smeijersweg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urg. Smeijersweg 4, Stramproy, sporthal, melding op grond van het Activiteitenbesluit voor het uitbreiden van een sportcomplex, 23 maart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19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9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9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sporthal, melding op grond van het Activiteitenbesluit voor het uitbreiden van een sportcomplex, Burg. Smeijersweg 4,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97</meta:user-defined>
    <meta:user-defined meta:name="OVERHEIDop.GmbID/DC.identifier">gmb-2016-3519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meta:user-defined>
    <meta:user-defined meta:name="OVERHEIDop.woonplaats">Stramproy</meta:user-defined>
    <meta:user-defined meta:name="OVERHEIDop.straatnaam">Burgemeester Smeijer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735 355914</meta:user-defined>
    <meta:user-defined meta:name="OVERHEIDop.versieInformatie"/>
  </office:meta>
</office:document-meta>
</file>