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, de Ruiser 3, verleende omgevingsvergunning voor het uitbreid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uiser 3 te Biggekerke</text:p>
            <text:p text:style-name="common-al">het uitbreiden van een vakantiewoning</text:p>
            <text:p text:style-name="common-al">verzenddatum 15-03-2015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19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9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9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de Ruiser 3, verleende omgevingsvergunning voor het uitbreid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96</meta:user-defined>
    <meta:user-defined meta:name="OVERHEIDop.GmbID/DC.identifier">gmb-2016-35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RS 3</meta:user-defined>
    <meta:user-defined meta:name="OVERHEIDop.woonplaats">Biggekerke</meta:user-defined>
    <meta:user-defined meta:name="OVERHEIDop.straatnaam">De Ruiser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426 391077</meta:user-defined>
    <meta:user-defined meta:name="OVERHEIDop.versieInformatie"/>
  </office:meta>
</office:document-meta>
</file>