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afetaria &amp; Lunchroom, melding op grond van het Activiteitenbesluit voor het veranderen van een cafetaria, Regentesselaan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egentesselaan 43, Weert, cafetaria &amp; Lunchroom, melding op grond van het Activiteitenbesluit voor het veranderen van een cafetaria, 23 maart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19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cafetaria &amp; Lunchroom, melding op grond van het Activiteitenbesluit voor het veranderen van een cafetaria, Regentesselaan 4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90</meta:user-defined>
    <meta:user-defined meta:name="OVERHEIDop.GmbID/DC.identifier">gmb-2016-35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S 43</meta:user-defined>
    <meta:user-defined meta:name="OVERHEIDop.woonplaats">Weert</meta:user-defined>
    <meta:user-defined meta:name="OVERHEIDop.straatnaam">Regentess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94 362057</meta:user-defined>
    <meta:user-defined meta:name="OVERHEIDop.versieInformatie"/>
  </office:meta>
</office:document-meta>
</file>