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3-3">
      <text:list-level-style-bullet text:bullet-char="-" text:level="1">
        <style:list-level-properties text:min-label-width="10mm"/>
      </text:list-level-style-bullet>
    </text:list-style>
    <text:list-style style:name="id1-3-2-3-3-2-3-3-1">
      <text:list-level-style-bullet text:bullet-char="-" text:level="1">
        <style:list-level-properties text:min-label-width="10mm"/>
      </text:list-level-style-bullet>
    </text:list-style>
    <text:list-style style:name="id1-3-2-3-3-2-3-3-2">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5-1">
      <text:list-level-style-bullet text:bullet-char="•" text:level="1">
        <style:list-level-properties text:min-label-width="10mm"/>
      </text:list-level-style-bullet>
    </text:list-style>
    <text:list-style style:name="id1-3-2-3-7-5-2">
      <text:list-level-style-bullet text:bullet-char="•" text:level="1">
        <style:list-level-properties text:min-label-width="10mm"/>
      </text:list-level-style-bullet>
    </text:list-style>
    <text:list-style style:name="id1-3-2-3-7-5-3">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2-1">
      <text:list-level-style-bullet text:bullet-char="•" text:level="1">
        <style:list-level-properties text:min-label-width="10mm"/>
      </text:list-level-style-bullet>
    </text:list-style>
    <text:list-style style:name="id1-3-2-3-10-2-2">
      <text:list-level-style-bullet text:bullet-char="•" text:level="1">
        <style:list-level-properties text:min-label-width="10mm"/>
      </text:list-level-style-bullet>
    </text:list-style>
    <text:list-style style:name="id1-3-2-3-10-2-2-3">
      <text:list-level-style-bullet text:bullet-char="-" text:level="1">
        <style:list-level-properties text:min-label-width="10mm"/>
      </text:list-level-style-bullet>
    </text:list-style>
    <text:list-style style:name="id1-3-2-3-10-2-2-3-1">
      <text:list-level-style-bullet text:bullet-char="-" text:level="1">
        <style:list-level-properties text:min-label-width="10mm"/>
      </text:list-level-style-bullet>
    </text:list-style>
    <text:list-style style:name="id1-3-2-3-10-2-2-3-2">
      <text:list-level-style-bullet text:bullet-char="-" text:level="1">
        <style:list-level-properties text:min-label-width="10mm"/>
      </text:list-level-style-bullet>
    </text:list-style>
    <text:list-style style:name="id1-3-2-3-10-2-2-3-3">
      <text:list-level-style-bullet text:bullet-char="-" text:level="1">
        <style:list-level-properties text:min-label-width="10mm"/>
      </text:list-level-style-bullet>
    </text:list-style>
    <text:list-style style:name="id1-3-2-3-10-2-3">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Zuidplas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Zuidplas;</text:p>
            <text:p text:style-name="al">Gelezen het voorstel van burgemeester en wethouders van 16 februari 2016 (R16.000012);</text:p>
            <text:p text:style-name="al">Gelet op artikel 149 van de Gemeentewet;</text:p>
            <text:p text:style-name="al">Besluit vast te stellen: </text:p>
            <text:p text:style-name="al">De Algemene Subsidieverordening Zuidplas 2016</text:p>
            <text:p text:style-name="al">
            <text:span text:style-name="nadrukvet">Artikel 1. Begripsomschrijvingen</text:span>
          </text:p>
            <text:p text:style-name="al">In deze verordening en de daarop berustende bepalingen wordt verstaan onder:</text:p>
            <text:list text:style-name="id1-3-2-2-1-9">
              <text:list-item text:style-override="id1-3-2-2-1-9-1">
                <text:number>a.</text:number>
                <text:p text:style-name="al">
                <text:span text:style-name="nadrukcur">college</text:span>: het college van burgemeester en wethouders;</text:p>
              </text:list-item>
              <text:list-item text:style-override="id1-3-2-2-1-9-2">
                <text:number>b.</text:number>
                <text:p text:style-name="al">
                <text:span text:style-name="nadrukcur">de-minimisverordening</text:span>: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list-item>
              <text:list-item text:style-override="id1-3-2-2-1-9-3">
                <text:number>c.</text:number>
                <text:p text:style-name="al">
                <text:span text:style-name="nadrukcur">Europees steunkader</text:span>: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1-9-4">
                <text:number>d.</text:number>
                <text:p text:style-name="al">
                <text:span text:style-name="nadrukcur">onderneming</text:span>: iedere eenheid, ongeacht haar rechtsvorm of wijze van financiering, die een economische activiteit uitoefent;</text:p>
              </text:list-item>
              <text:list-item text:style-override="id1-3-2-2-1-9-5">
                <text:number>e.</text:number>
                <text:p text:style-name="al">
                <text:span text:style-name="nadrukcur">uitvoeringsregeling</text:span>: nadere regeling zoals bedoeld in artikel 3.</text:p>
              </text:list-item>
              <text:list-item text:style-override="id1-3-2-2-1-9-6">
                <text:number>f.</text:number>
                <text:p text:style-name="al">
                <text:span text:style-name="nadrukcur">Verdrag</text:span>: Verdrag betreffende de werking van de Europese Unie.</text:p>
              </text:list-item>
              <text:list-item text:style-override="id1-3-2-2-1-9-7">
                <text:number>g.</text:number>
                <text:p text:style-name="al">
                <text:span text:style-name="nadrukcur">instellingssubsidie</text:span>: een subsidie die per (boek)jaar of voor een bepaald aantal (boek)jaren voor een periode van maximaal 4 jaar aan een instelling wordt verstrekt, voor activiteiten die de gemeente aan inwoners dient of wenst aan te bieden.</text:p>
              </text:list-item>
              <text:list-item text:style-override="id1-3-2-2-1-9-8">
                <text:number>h.</text:number>
                <text:p text:style-name="al">
                <text:span text:style-name="nadrukcur">activiteitensubsidie</text:span>
                <text:span text:style-name="nadrukcur">: </text:span>een subsidie die per (boek)jaar aan een instelling wordt verstrekt voor activiteiten die vanuit de samenleving worden geïnitieerd.</text:p>
              </text:list-item>
              <text:list-item text:style-override="id1-3-2-2-1-9-9">
                <text:number>i.</text:number>
                <text:p text:style-name="al">
                <text:span text:style-name="nadrukcur">incidentele</text:span>
                <text:span text:style-name="nadrukcur"> subsidie: </text:span>een startsubsidie, aanjaagsubsidie of een subsidie die aan een instelling wordt verstrekt voor eenmalige activiteiten:</text:p>
              </text:list-item>
            </text:list>
            <text:p text:style-name="al">
            <text:span text:style-name="nadrukcur">1°</text:span>
            <text:span text:style-name="nadrukcur">Startsubsidie: </text:span>een subsidie voor het vergoeden van startkosten als notariskosten, eenmalige kleine investeringen en/of PR<text:span text:style-name="nadrukcur">;</text:span></text:p>
            <text:p text:style-name="al">
            <text:span text:style-name="nadrukcur">2°</text:span>
            <text:span text:style-name="nadrukcur">Aanjaagsubsidies</text:span>
            <text:span text:style-name="nadrukcur">: </text:span>een subsidie voor nieuwe projecten die zich nog moeten bewijzen, gegeven voor een periode tussen de 1 en 3 jaar;</text:p>
            <text:p text:style-name="al">
            <text:span text:style-name="nadrukcur">3°</text:span>
            <text:span text:style-name="nadrukcur">Subsidies voor eenmalige activiteiten</text:span>
            <text:span text:style-name="nadrukcur">: e</text:span>en subsidie voor éénmalige, nieuwe activiteiten of projecten.</text:p>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met uitzondering van subsidies waarvoor bij afzonderlijke verordening een uitputtende regeling is getroffen.</text:p>
              </text:list-item>
              <text:list-item text:style-override="id1-3-2-2-2-3">
                <text:number>2.</text:number>
                <text:p text:style-name="al">Ten aanzien van subsidies waarvoor geen wettelijke grondslag nodig is, zoals bedoeld in artikel 4:23, lid 1 van de Awb kan het college bepalen dat deze verordening geheel of gedeeltelijk van toepassing is.</text:p>
              </text:list-item>
              <text:list-item text:style-override="id1-3-2-2-2-4">
                <text:number>3.</text:number>
                <text:p text:style-name="al">Deze verordening is niet van toepassing op subsidie in het kader van het Innovatiefonds en op bijdragen aan instellingen vanwege een jubileumviering.</text:p>
              </text:list-item>
            </text:list>
          </text:section>
          <text:section text:name="artikel_id1-3-2-2-3" text:style-name="artikel">
            <text:p text:style-name="artikel_kop_titel"><text:span text:style-name="artikel_kop_label">Artikel</text:span> <text:span text:style-name="artikel_kop_nr">3.</text:span> Uitvoeringsregelingen</text:p>
            <text:p text:style-name="al">Het college stelt in uitvoeringsregelingen voorschriften vast die beschrijv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Europees steunkader</text:p>
            <text:p text:style-name="al">Voor zover dat ten behoeve van het voldoen aan een Europees steunkader noodzakelijk is, kan het college bij uitvoeringsregeling afwijken van deze verordening en deze aanvullen.</text:p>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kan jaarlijks besluiten tot het instellen van subsidieplafond(s).</text:p>
              </text:list-item>
              <text:list-item text:style-override="id1-3-2-2-5-3">
                <text:number>2.</text:number>
                <text:p text:style-name="al">In het geval zoals bedoeld in lid 1 bepaalt het college bij uitvoeringsregeling de wijze van verdeling van de betreffende subsidie.</text:p>
              </text:list-item>
              <text:list-item text:style-override="id1-3-2-2-5-4">
                <text:number>3.</text:number>
                <text:p text:style-name="al">Bij de bekendmaking van de subsidieplafonds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subsidieaanvraag wordt schriftelijk ingediend bij het college.</text:p>
              </text:list-item>
              <text:list-item text:style-override="id1-3-2-2-6-2-2">
                <text:number>2.</text:number>
                <text:p text:style-name="al">Het college stelt voor het indienen van een subsidieaanvraag een aanvraagformulier vast.</text:p>
              </text:list-item>
              <text:list-item text:style-override="id1-3-2-2-6-2-3">
                <text:number>3.</text:number>
                <text:p text:style-name="al">Bij de aanvraag legt de aanvrager de volgende gegevens over:</text:p>
                <text:list text:style-name="id1-3-2-2-6-2-3-3">
                  <text:list-item text:style-override="id1-3-2-2-6-2-3-3-1">
                    <text:number>a.</text:number>
                    <text:p text:style-name="al">een beschrijving van de activiteiten waarvoor de subsidie wordt aangevraagd;</text:p>
                  </text:list-item>
                  <text:list-item text:style-override="id1-3-2-2-6-2-3-3-2">
                    <text:number>b.</text:number>
                    <text:p text:style-name="al">de doelen en resultaten welke met die activiteiten worden nagestreefd, en hoe de activiteiten daaraan bijdragen;</text:p>
                  </text:list-item>
                  <text:list-item text:style-override="id1-3-2-2-6-2-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2-3-3-4">
                    <text:number>d.</text:number>
                    <text:p text:style-name="al">als de aanvrager een onderneming is:</text:p>
                  </text:list-item>
                </text:list>
              </text:list-item>
            </text:list>
            <text:p text:style-name="al">1° een opgave van subsidies, vergoedingen of tegemoetkomingen in welke vorm ook met staatsmiddelen bekostigd, die al zijn of zullen worden ontvangen voor de activiteiten waarvoor de subsidie wordt aangevraagd;</text:p>
            <text:p text:style-name="al">2° een verklaring als bedoeld in de de-minimisverordening;</text:p>
            <text:p text:style-name="al">a. als het een subsidie betreft die per boekjaar aan een rechtspersoon wordt verstrekt, de stand van de egalisatiereserve op het moment van de aanvraag.</text:p>
            <text:list text:style-name="id1-3-2-2-6-6">
              <text:list-item text:style-override="id1-3-2-2-6-6-1">
                <text:number>1.</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6-6-2">
                <text:number>2.</text:number>
                <text:p text:style-name="al">Bij uitvoerings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Voor een instellingssubsidie, wordt de aanvraag ingediend uiterlijk 1 juli voorafgaand aan het jaar waarop de aanvraag betrekking heeft.</text:p>
              </text:list-item>
              <text:list-item text:style-override="id1-3-2-2-7-3">
                <text:number>2.</text:number>
                <text:p text:style-name="al">Voor een activiteitensubsidie wordt de aanvraag ingediend uiterlijk 1 oktober voorafgaand aan het jaar waarop de aanvraag betrekking heeft.</text:p>
              </text:list-item>
              <text:list-item text:style-override="id1-3-2-2-7-4">
                <text:number>3.</text:number>
                <text:p text:style-name="al">Incidentele subsidieaanvragen worden ingediend uiterlijk 6 weken voordat de aanvrager voornemens is te beginnen met de activiteiten waarvoor de subsidie wordt aangevraagd.</text:p>
              </text:list-item>
              <text:list-item text:style-override="id1-3-2-2-7-5">
                <text:number>4.</text:number>
                <text:p text:style-name="al">Bij uitvoerings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subsidieaanvraag als bedoeld in artikel 7, eerste lid en tweede lid, uiterlijk op 31 december van het jaar waarin de aanvraag is ingediend.</text:p>
              </text:list-item>
              <text:list-item text:style-override="id1-3-2-2-8-3">
                <text:number>2.</text:number>
                <text:p text:style-name="al">Het college beslist op een subsidieaanvraag als bedoeld in artikel 7, derde lid, binnen 13 weken nadat de volledige aanvraag is ingediend.</text:p>
              </text:list-item>
              <text:list-item text:style-override="id1-3-2-2-8-4">
                <text:number>3.</text:number>
                <text:p text:style-name="al">Bij subsidieaanvragen die overeenkomstig artikel 108, derde lid van het Verdrag worden aangemeld bij de Europese Commissie wordt de beslis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t het college de subsidie in ieder geval:</text:p>
              </text:list-item>
              <text:list-item text:style-override="id1-3-2-2-9-3">
                <text:number>a.</text:number>
                <text:p text:style-name="al">als de Europese Commissie overeenkomstig artikel 108, derde lid, van het Verdrag heeft vastgesteld dat de subsidie onverenigbaar is met de interne markt.</text:p>
              </text:list-item>
              <text:list-item text:style-override="id1-3-2-2-9-4">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item text:style-override="id1-3-2-2-9-5">
                <text:number>1.</text:number>
                <text:p text:style-name="al">Onverminderd het vorige lid kan het college de subsidie weigeren:</text:p>
              </text:list-item>
              <text:list-item text:style-override="id1-3-2-2-9-6">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7">
                <text:number>b.</text:number>
                <text:p text:style-name="al">als niet is aangetoond dat de subsidie noodzakelijk is voor het verrichten van de activiteiten waarvoor deze wordt gevraagd;</text:p>
              </text:list-item>
              <text:list-item text:style-override="id1-3-2-2-9-8">
                <text:number>c.</text:number>
                <text:p text:style-name="al">de aanvrager doelstellingen beoogt of activiteiten zal ontplooien die in strijd zijn met de wet, het algemeen belang of de openbare orde;</text:p>
              </text:list-item>
              <text:list-item text:style-override="id1-3-2-2-9-9">
                <text:number>d.</text:number>
                <text:p text:style-name="al">de doelstellingen, activiteiten, statuten of reglementen van de aanvrager dan wel het beoogde gebruik van de subsidie discriminatie opleveren wegens godsdienst, levensovertuiging, politieke gezindheid, ras, geslacht, burgerlijke staat, seksuele gerichtheid, leeftijd of op welke grond dan ook. Onder discriminatie wordt in dit verband niet begrepen onderscheid ter opheffing van maatschappelijke achterstand;</text:p>
              </text:list-item>
              <text:list-item text:style-override="id1-3-2-2-9-10">
                <text:number>e.</text:number>
                <text:p text:style-name="al">de activiteiten van de subsidieontvanger onvoldoende afgestemd zijn op die van relevante instellingen en te weinig samenwerking beoogd wordt met die instellingen.</text:p>
              </text:list-item>
              <text:list-item text:style-override="id1-3-2-2-9-11">
                <text:number>f.</text:number>
                <text:p text:style-name="al">in het geval en onder de voorwaarden, bedoeld in artikel 3 van de Wet bevordering integriteitsbeoordelingen door het openbaar bestuur;</text:p>
              </text:list-item>
              <text:list-item text:style-override="id1-3-2-2-9-12">
                <text:number>g.</text:number>
                <text:p text:style-name="al">als de aanvraag niet voldoet aan regels die zijn gesteld om voor subsidie in aanmerking te komen;</text:p>
              </text:list-item>
              <text:list-item text:style-override="id1-3-2-2-9-13">
                <text:number>h.</text:number>
                <text:p text:style-name="al">als de subsidieverstrekking in strijd zou zijn met een wettelijk voorschrift;</text:p>
              </text:list-item>
              <text:list-item text:style-override="id1-3-2-2-9-14">
                <text:number>i.</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15">
                <text:number>j.</text:number>
                <text:p text:style-name="al">in de bij van toepassing zijnde uitvoeringsregeling bepaalde gevallen.</text:p>
              </text:list-item>
              <text:list-item text:style-override="id1-3-2-2-9-16">
                <text:number>1.</text:number>
                <text:p text:style-name="al">Het college kan een subsidie intrekken in het geval en onder de voorwaarden, bedoeld in artikel 3 van de Wet bevordering integriteitsbeoordelingen door het openbaar bestuur.</text:p>
              </text:list-item>
              <text:list-item text:style-override="id1-3-2-2-9-17">
                <text:number>2.</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uitvoerings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het college.</text:p>
              </text:list-item>
              <text:list-item text:style-override="id1-3-2-2-11-3">
                <text:number>2.</text:number>
                <text:p text:style-name="al">Een subsidieontvanger informeert het college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Aan een beschikking tot subsidieverlening kunnen verplichtingen worden verbonden met betrekking tot het beheer en gebruik van hetgeen met de subsidie tot stand is gebracht.</text:p>
              </text:list-item>
              <text:list-item text:style-override="id1-3-2-2-12-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text:p>
              </text:list-item>
            </text:list>
          </text:section>
          <text:section text:name="artikel_id1-3-2-2-13" text:style-name="artikel">
            <text:p text:style-name="artikel_kop_titel"><text:span text:style-name="artikel_kop_label">Artikel</text:span> <text:span text:style-name="artikel_kop_nr">13.</text:span> Verrekening</text:p>
            <text:p text:style-name="al">Aan de gemeente verschuldigde bedragen ter zake van huur of andere verplichtingen, verband houdend met de activiteiten waarvoor subsidie is verleend kunnen worden verrekend met te betalen subsidiebedragen. </text:p>
          </text:section>
          <text:section text:name="artikel_id1-3-2-2-14" text:style-name="artikel">
            <text:p text:style-name="artikel_kop_titel"><text:span text:style-name="artikel_kop_label">Artikel</text:span> <text:span text:style-name="artikel_kop_nr">14.</text:span> Eindverantwoording subsidies tot en met € 5.000</text:p>
            <text:list text:style-name="id1-3-2-2-14-2">
              <text:list-item text:style-override="id1-3-2-2-14-2">
                <text:number>1.</text:number>
                <text:p text:style-name="al">Subsidies tot en met € 5.000 worden door het college: </text:p>
              </text:list-item>
              <text:list-item text:style-override="id1-3-2-2-14-3">
                <text:number>a.</text:number>
                <text:p text:style-name="al">direct vastgesteld of</text:p>
              </text:list-item>
              <text:list-item text:style-override="id1-3-2-2-14-4">
                <text:number>b.</text:number>
                <text:p text:style-name="al">vastgesteld binnen 13 weken nadat de activiteiten uiterlijk moeten zijn verricht.</text:p>
              </text:list-item>
              <text:list-item text:style-override="id1-3-2-2-14-5">
                <text:number>2.</text:number>
                <text:p text:style-name="al">Bij een vaststelling als bedoeld in het vorige lid sub b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
          </text:section>
          <text:section text:name="artikel_id1-3-2-2-15" text:style-name="artikel">
            <text:p text:style-name="artikel_kop_titel"><text:span text:style-name="artikel_kop_label">Artikel</text:span> <text:span text:style-name="artikel_kop_nr">15.</text:span> Eindverantwoording subsidies tussen € 5.000 en € 50.000</text:p>
            <text:list text:style-name="id1-3-2-2-15-2">
              <text:list-item text:style-override="id1-3-2-2-15-2">
                <text:number>1.</text:number>
                <text:p text:style-name="al">Bij subsidies van meer dan € 5.000 doch ten hoogste € 50.000 dient de subsidieontvanger uiterlijk op 1 juni na afloop van het jaar waarin de gesubsidieerde activiteiten zijn verricht, een aanvraag tot vaststelling in.</text:p>
              </text:list-item>
              <text:list-item text:style-override="id1-3-2-2-15-3">
                <text:number>2.</text:number>
                <text:p text:style-name="al">De aanvraag bevat een inhoudelijk verslag waaruit blijkt in hoeverre de gesubsidieerde activiteiten zijn verricht.</text:p>
              </text:list-item>
              <text:list-item text:style-override="id1-3-2-2-15-4">
                <text:number>3.</text:number>
                <text:p text:style-name="al">Bij uitvoeringsregeling kan worden bepaald dat op een andere manier wordt aangetoond in hoeverre de activiteiten zijn verricht.</text:p>
              </text:list-item>
            </text:list>
          </text:section>
          <text:section text:name="artikel_id1-3-2-2-16" text:style-name="artikel">
            <text:p text:style-name="artikel_kop_titel"><text:span text:style-name="artikel_kop_label">Artikel</text:span> <text:span text:style-name="artikel_kop_nr">16.</text:span> Eindverantwoording subsidies van meer dan € 50.000</text:p>
            <text:list text:style-name="id1-3-2-2-16-2">
              <text:list-item text:style-override="id1-3-2-2-16-2">
                <text:number>1.</text:number>
                <text:p text:style-name="al">Bij subsidies van meer dan € 50.000 dient de subsidieontvanger een aanvraag tot vaststelling in uiterlijk op 1 juni na afloop van het jaar waarin de gesubsidieerde activiteiten zijn verricht. </text:p>
              </text:list-item>
              <text:list-item text:style-override="id1-3-2-2-16-3">
                <text:number>2.</text:number>
                <text:p text:style-name="al">De aanvraag bevat:</text:p>
              </text:list-item>
              <text:list-item text:style-override="id1-3-2-2-16-4">
                <text:number>a.</text:number>
                <text:p text:style-name="al">een inhoudelijk verslag waaruit blijkt in hoeverre de gesubsidieerde activiteiten zijn verricht;</text:p>
              </text:list-item>
              <text:list-item text:style-override="id1-3-2-2-16-5">
                <text:number>b.</text:number>
                <text:p text:style-name="al">een overzicht van de gesubsidieerde activiteiten en de hieraan verbonden uitgaven en inkomsten (financieel verslag of jaarrekening);</text:p>
              </text:list-item>
              <text:list-item text:style-override="id1-3-2-2-16-6">
                <text:number>c.</text:number>
                <text:p text:style-name="al">een balans van het afgelopen subsidietijdvak met een toelichting daarop; en</text:p>
              </text:list-item>
              <text:list-item text:style-override="id1-3-2-2-16-7">
                <text:number>d.</text:number>
                <text:p text:style-name="al">een controleverklaring, opgesteld door een onafhankelijk accountant.</text:p>
              </text:list-item>
              <text:list-item text:style-override="id1-3-2-2-16-8">
                <text:number>1.</text:number>
                <text:p text:style-name="al">Bij uitvoerings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7.</text:span> Subsidievaststelling</text:p>
            <text:list text:style-name="id1-3-2-2-17-2">
              <text:list-item text:style-override="id1-3-2-2-17-2">
                <text:number>1.</text:number>
                <text:p text:style-name="al">Het college stelt de subsidies van € 5.000 en hoger vast uiterlijk op 1 september. </text:p>
              </text:list-item>
              <text:list-item text:style-override="id1-3-2-2-17-3">
                <text:number>2.</text:number>
                <text:p text:style-name="al">Bij uitvoeringsregeling kunnen categorieën subsidieontvangers worden aangewezen waarvoor de subsidie direct wordt vastgesteld zonder dat een aanvraag tot subsidievaststelling hoeft te worden ingediend.</text:p>
              </text:list-item>
              <text:list-item text:style-override="id1-3-2-2-17-4">
                <text:number>3.</text:number>
                <text:p text:style-name="al">Als een aanvraag tot subsidievaststelling niet voor het tijdstip, bedoeld in de artikelen 15, eerste lid en 16, eerste lid is ingediend, kan het college de subsidieontvanger schriftelijk een nieuwe termijn stellen. Wordt de aanvraag niet binnen deze termijn ingediend dan kan het college overgaan tot vaststelling.</text:p>
              </text:list-item>
            </text:list>
          </text:section>
          <text:section text:name="artikel_id1-3-2-2-18" text:style-name="artikel">
            <text:p text:style-name="artikel_kop_titel"><text:span text:style-name="artikel_kop_label">Artikel</text:span> <text:span text:style-name="artikel_kop_nr">18.</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de uitvoeringsregeling of bij de subsidieverlening voorgeschreven berekeningswijze.</text:p>
              </text:list-item>
              <text:list-item text:style-override="id1-3-2-2-18-3">
                <text:number>2.</text:number>
                <text:p text:style-name="al">Bij het hanteren van kostenbegrippen bij de berekening van uurtarieven wordt uitgegaan van bij de uitvoeringsregeling of bij de subsidieverlening voorgeschreven definities. </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9.</text:span> Subsidieregister</text:p>
            <text:p text:style-name="al">Het college maakt jaarlijks via een subsidieregister bekend welke subsidies zij op basis van deze verordening heeft verstrekt.</text:p>
          </text:section>
          <text:section text:name="artikel_id1-3-2-2-20" text:style-name="artikel">
            <text:p text:style-name="artikel_kop_titel"><text:span text:style-name="artikel_kop_label">Artikel</text:span> <text:span text:style-name="artikel_kop_nr">20.</text:span> Hardheidsclausule</text:p>
            <text:list text:style-name="id1-3-2-2-20-2">
              <text:list-item text:style-override="id1-3-2-2-20-2">
                <text:number>1.</text:number>
                <text:p text:style-name="al">Het college ka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20-3">
                <text:number>2.</text:number>
                <text:p text:style-name="al">Toepassing van het vorige lid wordt gemotiveerd in het besluit en hiervan wordt periodiek verslag gedaan aan de raad.</text:p>
              </text:list-item>
            </text:list>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1">
                <text:number>1.</text:number>
                <text:p text:style-name="al">De Algemene Subsidieverordening Zuidplas 2012 (1<text:span text:style-name="sup">e</text:span> wijziging) wordt ingetrokken.</text:p>
              </text:list-item>
              <text:list-item text:style-override="id1-3-2-2-21-2-2">
                <text:number>2.</text:number>
                <text:p text:style-name="al">Deze verordening treedt in werking op 1 mei 2016.</text:p>
              </text:list-item>
              <text:list-item text:style-override="id1-3-2-2-21-2-3">
                <text:number>3.</text:number>
                <text:p text:style-name="al">Op aanvragen om subsidie die zijn ingediend voor inwerkingtreding van deze verordening zijn de bepalingen van de Algemene Subsidieverordening Zuidplas 2012 (1<text:span text:style-name="sup">e</text:span> wijziging) van toepassing.</text:p>
              </text:list-item>
              <text:list-item text:style-override="id1-3-2-2-21-2-4">
                <text:number>4.</text:number>
                <text:p text:style-name="al">Deze verordening wordt aangehaald als: Algemene Subsidieverordening Zuidplas 2016.</text:p>
              </text:list-item>
            </text:list>
            <text:p text:style-name="al">Aldus vastgesteld in de openbare vergadering van de raad van 8 maart 2016.</text:p>
            <text:p text:style-name="al">De raad voornoemd,</text:p>
            <text:p text:style-name="al">De griffier,                                                       De voorzitter,</text:p>
            <text:p text:style-name="al">P.van Vugt                                                     K.J.G. Kats</text:p>
          </text:section>
        </text:section>
        <text:section text:name="nota-toelichting_id1-3-2-3" text:style-name="nota-toelichting">
          <text:p text:style-name="kop_level0">Toelichting</text:p>
          <text:section text:name="divisie_id1-3-2-3-2" text:style-name="divisie">
            <text:p text:style-name="kop_level1">Artikel 1. Begripsomschrijvingen</text:p>
            <text:p text:style-name="al">Behoeft geen toelichting.</text:p>
          </text:section>
          <text:section text:name="divisie_id1-3-2-3-3" text:style-name="divisie">
            <text:p text:style-name="kop_level1">Artikel 2. Reikwijdte</text:p>
            <text:list text:style-name="id1-3-2-3-3-2">
              <text:list-item text:style-override="id1-3-2-3-3-2-1">
                <text:number>•</text:number>
                <text:p text:style-name="al">Met het <text:span text:style-name="nadrukcur">eerste lid</text:span> krijgt het college de bevoegdheid toegewezen om te besluiten over het verstrekken van subsidies waarop de Algemene Subsidieverordening (hierna: ASV) van toepassing is, met uitzondering van subsidies waarvoor bij afzonderlijke verordening een uitputtende regeling is getroffen;</text:p>
              </text:list-item>
              <text:list-item text:style-override="id1-3-2-3-3-2-2">
                <text:number>•</text:number>
                <text:p text:style-name="al">
                <text:span text:style-name="nadrukcur">Tweede lid</text:span>: 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list-item>
              <text:list-item text:style-override="id1-3-2-3-3-2-3">
                <text:number>•</text:number>
                <text:p text:style-name="al">Het derde lid betreft het Innovatiefonds en de bijdragen bij jubilea</text:p>
                <text:list text:style-name="id1-3-2-3-3-2-3-3">
                  <text:list-item text:style-override="id1-3-2-3-3-2-3-3-1">
                    <text:number>-</text:number>
                    <text:p text:style-name="al">Innovatiefonds: In de gemeentebegroting is geld opgenomen voor een zogenaamd Innovatiefonds. Het doel van het Innovatiefonds is ervoor te zorgen dat een aantal initiatieven van inwoners, maatschappelijke partners en bedrijven de kans krijgt om uit te groeien tot duurzame, sociale projecten waar de inwoners van Zuidplas trots op kunnen zijn.</text:p>
                    <text:p text:style-name="al">Een beoordelingscommissie adviseert het college van burgemeester en wethouders over de ingediende verzoeken. Uitgangspunt bij het Innovatiefonds is dat er zo min mogelijk voorwaarden en regels zijn. Dit is dan ook de reden dat de subsidieverordening niet van toepassing is op de subsidies die verstrekt worden op basis van het Innovatiefonds. </text:p>
                  </text:list-item>
                  <text:list-item text:style-override="id1-3-2-3-3-2-3-3-2">
                    <text:number>-</text:number>
                    <text:p text:style-name="al">Jubilea: Het college heeft op 27 februari 2012 de 'Richtlijnen representatie, relatie- &amp; representatiegeschenken' vastgesteld, waarin ook is opgenomen het hoofdstuk <text:span text:style-name="nadrukcur">'5. Staffelbijdrage bij jubilea van verenigingen van de gemeente Zuidplas</text:span>'. Volgens deze regeling worden bijdragen bij jubilea van instellingen toegekend. De ASV is daarom niet van toepassing.</text:p>
                  </text:list-item>
                </text:list>
              </text:list-item>
            </text:list>
          </text:section>
          <text:section text:name="divisie_id1-3-2-3-4" text:style-name="divisie">
            <text:p text:style-name="kop_level1">Artikel 3. Uitvoeringsregelingen</text:p>
            <text:p text:style-name="al">Met dit artikel verplicht de raad het college om in nadere regels, de te subsidiëren activiteiten te bepalen. Deze nadere regels worden neergelegd in uitvoeringsregelingen, die per onderwerp/beleidsterrein kunnen worden vastgelegd.</text:p>
            <text:p text:style-name="al">Voor zover het college iets wenst te regelen met betrekking tot de doelgroepen die voor subsidie in aanmerking komen, de berekening van de subsidie en de wijze van uitbetalen, dient dit eveneens in een uitvoeringsregeling te gebeuren.</text:p>
            <text:p text:style-name="al">In andere artikelen van ASV worden andere bevoegdheden gedelegeerd die betrekking hebben op de inhoud van uitvoeringsregelingen: het afwijken van termijnen, het verbinden van bepaalde verplichtingen aan de subsidie, de wijze van verdelen van het subsidieplafond.</text:p>
          </text:section>
          <text:section text:name="divisie_id1-3-2-3-5" text:style-name="divisie">
            <text:p text:style-name="kop_level1">Artikel 4. Europees steunkader</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text:p>
            <text:p text:style-name="al">Zo komen bij subsidies waarop de de-minimisverordening van toepassing is, ondernemingen ook alleen in aanmerking voor subsidies die voldoen aan de voorwaarden van de de-minimisverordening. </text:p>
          </text:section>
          <text:section text:name="divisie_id1-3-2-3-6" text:style-name="divisie">
            <text:p text:style-name="kop_level1">Artikel 5. Subsidieplafond en begrotingsvoorbehoud</text:p>
            <text:p text:style-name="al">De raad kan jaarlijks subsidieplafonds vast. Vervolgens bepaalt het college bij subsidieregeling de wijze van verdelen (tweede lid in combinatie met artikel 4:26, tweede lid, van de Awb).</text:p>
            <text:p text:style-name="al">Bij de bekendmaking van de subsidieplafonds door de raad wordt er, indien van toepassing, gewezen op de mogelijkheid het subsidieplafond te verlagen. </text:p>
            <text:p text:style-name="al">Het college, dat via artikel 2 de bevoegdheid gedelegeerd heeft gekregen om te besluiten over het verstrekken van subsidies, is verder verplicht -in lijn met de mogelijkheid van artikel 4:34, eerste lid, van de Awb - (in bepaalde gevallen) om bij het gebruik maken van deze gedelegeerde bevoegdheid een begrotingsvoorbehoud te maken.</text:p>
          </text:section>
          <text:section text:name="divisie_id1-3-2-3-7" text:style-name="divisie">
            <text:p text:style-name="kop_level1">Artikel 6. Aanvraag </text:p>
            <text:p text:style-name="al">In het eerste lid is bepaald dat een aanvraag voor subsidie schriftelijk dient te worden gedaan. Met ‘schriftelijk’ is meer bedoeld dan ‘op papier geschreven’.</text:p>
            <text:p text:style-name="al">Het college stelt voor de aanvraag een formulier vast, dit betekent ook dat elke aanvraag door middel van dit aanvraagformulier moet worden gedaan. In het derde en vierde lid is bepaald welke stukken en gegevens bij de aanvraag overlegd dienen te worden.</text:p>
            <text:p text:style-name="al">Een aanvraag kan ook digitaal worden gedaan. Om rechtsgeldig te zijn dient ook een digitaal ingediend formulier ondertekend te zijn. Dat betekent dat een digitaal formulier moet worden:</text:p>
            <text:list text:style-name="id1-3-2-3-7-5">
              <text:list-item text:style-override="id1-3-2-3-7-5-1">
                <text:number>•</text:number>
                <text:p text:style-name="al">uitgeprint, ondertekend en per post opgestuurd aan de gemeente;</text:p>
              </text:list-item>
              <text:list-item text:style-override="id1-3-2-3-7-5-2">
                <text:number>•</text:number>
                <text:p text:style-name="al">geprint, mèt handtekening gescand en per mail verstuurd aan de gemeente;</text:p>
              </text:list-item>
              <text:list-item text:style-override="id1-3-2-3-7-5-3">
                <text:number>•</text:number>
                <text:p text:style-name="al">ondertekend via DigiD en via de gemeentelijke website ingediend.</text:p>
              </text:list-item>
            </text:list>
          </text:section>
          <text:section text:name="divisie_id1-3-2-3-8" text:style-name="divisie">
            <text:p text:style-name="kop_level1">Artikel 7. Aanvraagtermijn</text:p>
            <text:p text:style-name="al">De aanvraagtermijnen zijn afhankelijk van het soort subsidie. Er wordt onderscheid gemaakt tussen instellingssubsidies, activiteitensubsidies en incidentele subsidieaanvragen. Deze begrippen worden verklaard in artikel 1. Bij uitvoeringsregeling kan het college besluiten af te wijken van de aanvraagtermijnen die vastgesteld zijn in het eerste tot en met derde lid.</text:p>
          </text:section>
          <text:section text:name="divisie_id1-3-2-3-9" text:style-name="divisie">
            <text:p text:style-name="kop_level1">Artikel 8. Beslistermijn</text:p>
            <text:p text:style-name="al">Hier worden de termijnen gegeven waarbinnen het college gehouden is te beslissen op een aanvraag voor subsidie. In de Awb staan geen strikte beslistermijnen op een aanvraag om subsidie. Bij uitvoeringsregeling kan het college besluiten af te wijken van de beslistermijnen die vastgesteld zijn in het eerste en tweede lid.</text:p>
            <text:p text:style-name="al">De beslistermijn bij aanvragen om een subsidie die bij de Europese Commissie aangemeld worden, wordt verdaagd totdat de Europese Commissie een eindebeslissing heeft genomen. Dit om te voorkomen dat subsidie wordt verleend die niet in overeenstemming is met de artikelen 107 en 108 van het Verdrag betreffende de Werking van de Europese Unie en vervolgens teruggevorderd dient te worden. </text:p>
          </text:section>
          <text:section text:name="divisie_id1-3-2-3-10" text:style-name="divisie">
            <text:p text:style-name="kop_level1">Artikel 9. Weigerings- en intrekkings- en terugvorderingsgronden</text:p>
            <text:list text:style-name="id1-3-2-3-10-2">
              <text:list-item text:style-override="id1-3-2-3-10-2-1">
                <text:number>•</text:number>
                <text:p text:style-name="al">
                <text:span text:style-name="nadrukcur">In het eerste lid</text:span> worden de algemeen geldende weigeringsgronden van artikelen 4:25, tweede lid, en 4:35 van de Awb, met nadere verplichte gronden aangevuld.</text:p>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list-item>
              <text:list-item text:style-override="id1-3-2-3-10-2-2">
                <text:number>•</text:number>
                <text:p text:style-name="al">
                <text:span text:style-name="nadrukcur">In het tweede lid</text:span> zijn nog enkele facultatieve weigeringsgronden opgenomen. Het college kan in deze gevallen weigeren, maar is daartoe niet verplicht.</text:p>
                <text:list text:style-name="id1-3-2-3-10-2-2-3">
                  <text:list-item text:style-override="id1-3-2-3-10-2-2-3-1">
                    <text:number>-</text:number>
                    <text:p text:style-name="al">
                    <text:span text:style-name="nadrukcur">Onderdeel h</text:span>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text:span text:style-name="nadrukcur">derde lid</text:span>).</text:p>
                  </text:list-item>
                  <text:list-item text:style-override="id1-3-2-3-10-2-2-3-2">
                    <text:number>-</text:number>
                    <text:p text:style-name="al">
                    <text:span text:style-name="nadrukcur">Onder k</text:span>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òf weigeren de subsidie te verstrekken òf de subsidie melden bij de Europese Commissie om langs deze weg goedkeuring te verkrijgen. Een subsidie die is of kan worden goedgekeurd kan uiteraard ook op een andere grond worden geweigerd.</text:p>
                  </text:list-item>
                  <text:list-item text:style-override="id1-3-2-3-10-2-2-3-3">
                    <text:number>-</text:number>
                    <text:p text:style-name="al">
                    <text:span text:style-name="nadrukcur">Onderdeel l</text:span> ten slotte geeft het college de bevoegdheid in een uitvoeringsregeling nog andere weigeringsgronden op te nemen, bijvoorbeeld weigeringsgronden die specifiek met de te subsidiëren activiteiten samenhangen.</text:p>
                  </text:list-item>
                </text:list>
              </text:list-item>
              <text:list-item text:style-override="id1-3-2-3-10-2-3">
                <text:number>•</text:number>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text:span text:style-name="nadrukcur">vierde lid</text:span> geeft het college de bevoegdheid om hier uitvoering aan te geven.</text:p>
              </text:list-item>
            </text:list>
          </text:section>
          <text:section text:name="divisie_id1-3-2-3-11" text:style-name="divisie">
            <text:p text:style-name="kop_level1">Artikel 10 Verantwoording</text:p>
            <text:p text:style-name="al">Behoeft geen toelichting.</text:p>
          </text:section>
          <text:section text:name="divisie_id1-3-2-3-12" text:style-name="divisie">
            <text:p text:style-name="kop_level1">Artikel 11. Algemene verplichtingen van subsidie-ontvanger</text:p>
            <text:p text:style-name="al">Dit artikel bevat een meldingsplicht (eerste lid) en informatieplicht (tweede lid) die voor alle subsidie-ontvangers geldt.</text:p>
          </text:section>
          <text:section text:name="divisie_id1-3-2-3-13" text:style-name="divisie">
            <text:p text:style-name="kop_level1">Artikel 12. Aan een subsidie te verbinden bijzondere verplichtingen</text:p>
            <text:p text:style-name="al">Dit artikel bevat een aanvullende bevoegdheidsgrondslag voor het college om aan de subsidie bepaalde 'bijzondere' verplichtingen te verbinden, in aanvulling op wat reeds mogelijk is direct op grond van de Awb (zie artikel 4:37 van de Awb). </text:p>
            <text:p text:style-name="al">De artikelen 4:38 en 4:39 van de Awb maken het verder mogelijk om nog andere verplichtingen aan een subsidie te verbinden, als de verordening daarvoor een grondslag biedt. Die grondslag is in artikel 10 gegeven met betrekking tot verplichtingen in het kader van het beheer en gebruik van datgene wat met de subsidie tot stand is gebracht.</text:p>
          </text:section>
          <text:section text:name="divisie_id1-3-2-3-14" text:style-name="divisie">
            <text:p text:style-name="kop_level1">Artikel 13 Verrekening</text:p>
            <text:p text:style-name="al">Op grond van artikel 4:93 Awb mag een vordering slechts worden verrekend met een publiekrechtelijke schuld (subsidie), als dit bij wettelijk voorschrift is bepaald. Daarom is in artikel 13 de mogelijkheid opgenomen tot verrekening van de huur en andere privaatrechtelijke schulden met subsidievorderingen. Dit geldt alleen, indien er een nauw verband bestaat tussen bijvoorbeeld de huurvordering en het recht op subsidie. Met name is te denken aan de situatie waarin een subsidie mede ten doel heeft de huur van een gemeentelijk gebouw te bekostigen. Dit artikel sluit aan bij de systematiek van artikel 4:57 derde lid Awb, dat het verrekenen van subsidiebedragen onderling ook slechts toelaat als er een nauw verband is tussen die bedragen en deze strekken ten behoeve van dezelfde activiteiten. </text:p>
          </text:section>
          <text:section text:name="divisie_id1-3-2-3-15" text:style-name="divisie">
            <text:p text:style-name="kop_level1">Artikel 14. Eindverantwoording subsidies tot en met € 5.000</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9). Achteraf kan een risicogeoriënteerde controle plaatsvinden bij de subsidie-ontvanger.</text:p>
            <text:p text:style-name="al">Verder wordt het voorschot in één termijn (lump sum) verstrekt en hoeft de subsidie-ontvanger geen aanvraag voor subsidievaststelling (verantwoording) in te dienen. Hierdoor kunnen de lasten voor zowel de subsidieaanvrager als de subsidieverstrekker worden bespaard.</text:p>
            <text:p text:style-name="al">In het geval van verlening, gevolgd door vaststelling (eerste lid), wordt in de subsidiebeschikking vermeld wanneer de gesubsidieerde activiteiten moeten zijn verricht. De subsidie wordt vervolgens, binnen een nader bepaalde termijn vastgesteld door de subsidieverstrekker. In het tweede lid is een afwijkende termijn opgenomen voor situaties waarin speciale rapportageverplichtingen worden opgelegd. </text:p>
          </text:section>
          <text:section text:name="divisie_id1-3-2-3-16" text:style-name="divisie">
            <text:p text:style-name="kop_level1">Artikel 15. Eindverantwoording subsidies tussen € 5.000 en € 50.000</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tweede lid). Ingevolge artikel 8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uitvoeringsregeling aangeven andere bewijsmiddelen te verlangen dan een inhoudelijk verslag.</text:p>
          </text:section>
          <text:section text:name="divisie_id1-3-2-3-17" text:style-name="divisie">
            <text:p text:style-name="kop_level1">Artikel 16. Eindverantwoording subsidies van meer dan € 50.000</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text:p>
          </text:section>
          <text:section text:name="divisie_id1-3-2-3-18" text:style-name="divisie">
            <text:p text:style-name="kop_level1">Artikel 17. Subsidievaststelling</text:p>
            <text:p text:style-name="al">Het eerste lid bevat -overeenkomstig artikel 4:13 van de Awb- de termijn waarbinnen de beschikking gegeven dient te worden. Het merendeel van de aanvragen zal binnen deze beslistermijn kunnen worden afgehandeld. Meer ingewikkelde aanvragen vergen soms meer tijd. De verdaging van de beslistermijn -voor de duur van ten hoogste een nader bepaalde termijn- biedt dan uitkomst. Een besluit tot verdaging is appellabel.</text:p>
          </text:section>
          <text:section text:name="divisie_id1-3-2-3-19" text:style-name="divisie">
            <text:p text:style-name="kop_level1">Artikel 18. Berekening van uurtarieven, uniforme kostenbegrippen</text:p>
            <text:p text:style-name="al">Dit artikel schrijft voor dat als het college bij de bepaling van de subsidiabele kosten gebruik maakt van uurtarieven, de berekeningswijze hiervan en de voorgeschreven definities in een uitvoeringsregeling of bij de subsidieverlening vastgelegd dienen te worden. Bij subsidies waarop een Europees steunkader van toepassing is, is het college hierin beperkt tot tarieven en kostenbegrippen die voldoen aan de eisen van het toepasselijke steunkader.</text:p>
          </text:section>
          <text:section text:name="divisie_id1-3-2-3-20" text:style-name="divisie">
            <text:p text:style-name="kop_level1">Artikel 19. Subsidieregister</text:p>
            <text:p text:style-name="al">Het college maakt jaarlijks via een subsidieregister bekend welke subsidies zij op basis van deze verordening heeft verstrekt. Het subsidieregister wordt gepubliceerd op de gemeentelijke website www.zuidplas.nl, op de plek waar ook overige zaken met betrekking tot subsidie worden geplaatst.</text:p>
          </text:section>
          <text:section text:name="divisie_id1-3-2-3-21" text:style-name="divisie">
            <text:p text:style-name="kop_level1">Artikel 20. Hardheidsclausule</text:p>
            <text:p text:style-name="al">In de hardheidsclausule is aangegeven op welke onderdelen van de regeling deze clausule van toepassing is. De te treffen voorziening, die niet in de verordening is voorzien, dient altijd binnen de doelstellingen van de subsidie te pa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3518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8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8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Zuidpla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87</meta:user-defined>
    <meta:user-defined meta:name="OVERHEIDop.GmbID/DC.identifier">gmb-2016-35187</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Zuidplas</meta:user-defined>
    <dc:language>nl</dc:language>
    <meta:user-defined meta:name="OVERHEID.Informatietype/DC.type">officiële publicatie</meta:user-defined>
    <meta:user-defined meta:name="OVERHEID.Gemeente/OVERHEID.authority">Zuidplas</meta:user-defined>
    <meta:user-defined meta:name="OVERHEID.Gemeente/DCTERMS.publisher">Zuidplas</meta:user-defined>
    <meta:user-defined meta:name="OVERHEIDgvop.Informatietype/DC.type">Verordeningen</meta:user-defined>
    <meta:user-defined meta:name="OVERHEID.Gemeente/DC.spatial">Zuidplas</meta:user-defined>
    <meta:user-defined meta:name="OVERHEIDop.versieInformatie"/>
  </office:meta>
</office:document-meta>
</file>