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Breezand 10, verleende omgevingsvergunning voor het verbouwen van een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10 te Vrouwenpolder, het verbouwen van een vakantiewoning</text:p>
            <text:p text:style-name="common-al">verzenddatum 15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8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10, verleende omgevingsvergunning voor het verbouwen van een vakan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86</meta:user-defined>
    <meta:user-defined meta:name="OVERHEIDop.GmbID/DC.identifier">gmb-2016-35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H 7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389 401089</meta:user-defined>
    <meta:user-defined meta:name="OVERHEIDop.versieInformatie"/>
  </office:meta>
</office:document-meta>
</file>