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Stationsstraat 7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7/03/2016, kappen drie zomereiken, Stationsstraat 73, 9679 EC Scheemda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8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Stationsstraat 7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85</meta:user-defined>
    <meta:user-defined meta:name="OVERHEIDop.GmbID/DC.identifier">gmb-2016-35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C 73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1255 576819</meta:user-defined>
    <meta:user-defined meta:name="OVERHEIDop.versieInformatie"/>
  </office:meta>
</office:document-meta>
</file>