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bedrijfsactiviteiten in strijd met het bestemmingsplan voor de Van Heemstraweg 6 in Zuilichem. Zaaknummer: 0214568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03-2016<text:span text:style-name="nadrukvet">.</text:span> De aanvraag omgevingsvergunning heeft betrekking op bedrijfsactiviteiten in strijd met het bestemmingsplan op het adres Van Heemstraweg 6  in Zuilichem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35179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7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79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Zaltbommel - Aanvraag omgevingsvergunning voor bedrijfsactiviteiten in strijd met het bestemmingsplan voor de Van Heemstraweg 6 in Zuilichem. Zaaknummer: 02145685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79</meta:user-defined>
    <meta:user-defined meta:name="OVERHEIDop.GmbID/DC.identifier">gmb-2016-35179</meta:user-defined>
    <meta:user-defined meta:name="OVERHEID.TaxonomieBeleidsagenda/OVERHEID.category">Ruimte en infrastructuur | Organisatie en beleid</meta:user-defined>
    <meta:user-defined meta:name="OVERHEIDop.referentienummer">021456855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5TA 6</meta:user-defined>
    <meta:user-defined meta:name="OVERHEIDop.woonplaats">Zuilichem</meta:user-defined>
    <meta:user-defined meta:name="OVERHEIDop.straatnaam">Van Heemstra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6016 423657</meta:user-defined>
    <meta:user-defined meta:name="OVERHEIDop.versieInformatie"/>
  </office:meta>
</office:document-meta>
</file>