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ndijksedijk 23 te Drie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maart 2016 hebben ontvangen:</text:p>
            <text:p text:style-name="common-al"> Driewegen, Schoondijksedijk 23, het bouwen van een serr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17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ondijksedijk 23 te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77</meta:user-defined>
    <meta:user-defined meta:name="OVERHEIDop.GmbID/DC.identifier">gmb-2016-35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D 23</meta:user-defined>
    <meta:user-defined meta:name="OVERHEIDop.woonplaats">Driewegen</meta:user-defined>
    <meta:user-defined meta:name="OVERHEIDop.straatnaam">Schoondijk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70 382628</meta:user-defined>
    <meta:user-defined meta:name="OVERHEIDop.versieInformatie"/>
  </office:meta>
</office:document-meta>
</file>