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e, Zwaanweg 6, aanvraag omgevingsvergunning voor het brandveilig gebruik van een slaapverblijf i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anweg 6 te Koudekerke</text:p>
            <text:p text:style-name="common-al">het brandveilig gebruik van het slaapverblijf in een schuur       </text:p>
            <text:p text:style-name="common-al">ontvangstdatum 14 maart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517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7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7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Zwaanweg 6, aanvraag omgevingsvergunning voor het brandveilig gebruik van een slaapverblijf in een 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176</meta:user-defined>
    <meta:user-defined meta:name="OVERHEIDop.GmbID/DC.identifier">gmb-2016-351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NJ 6</meta:user-defined>
    <meta:user-defined meta:name="OVERHEIDop.woonplaats">Koudekerke</meta:user-defined>
    <meta:user-defined meta:name="OVERHEIDop.straatnaam">Zwaan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6180 388541</meta:user-defined>
    <meta:user-defined meta:name="OVERHEIDop.versieInformatie"/>
  </office:meta>
</office:document-meta>
</file>