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Offingawier, Paviljoenwei 1D en 1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Offingawier, Paviljoenwei 1D en 1E UV20150628 het oprichten van een kabelskibaan met een ontvangst- en kleedgebouw (datum verzending brief / besluit: 25-3-2016) </text:p>
            <text:p text:style-name="common-al"/>
            <text:p text:style-name="common-al">De aanvraag, de omgevingsvergunning en de overige bijbehorende stukken liggen met ingang van 25 maart 2016 tot en met 5 mei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17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7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7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Offingawier, Paviljoenwei 1D en 1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75</meta:user-defined>
    <meta:user-defined meta:name="OVERHEIDop.GmbID/DC.identifier">gmb-2016-351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6GG 1</meta:user-defined>
    <meta:user-defined meta:name="OVERHEIDop.woonplaats">Offingawier</meta:user-defined>
    <meta:user-defined meta:name="OVERHEIDop.straatnaam">De Pott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7491 559998</meta:user-defined>
    <meta:user-defined meta:name="OVERHEIDop.versieInformatie"/>
  </office:meta>
</office:document-meta>
</file>