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Terug naar Toen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Terug naar Toen 2016</text:p>
            <text:p text:style-name="common-al">Locatie: 	Station Beekbergen en station Loenen</text:p>
            <text:p text:style-name="common-al">Datum evenement:		3 en 4 september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17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7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7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Terug naar To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71</meta:user-defined>
    <meta:user-defined meta:name="OVERHEIDop.GmbID/DC.identifier">gmb-2016-351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AZ 140</meta:user-defined>
    <meta:user-defined meta:name="OVERHEIDop.woonplaats">Beekbergen</meta:user-defined>
    <meta:user-defined meta:name="OVERHEIDop.straatnaam">Dorp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985 463745</meta:user-defined>
    <meta:user-defined meta:name="OVERHEIDop.versieInformatie"/>
  </office:meta>
</office:document-meta>
</file>