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Ooststraat 18, aanvraag omgevingsvergunning voor het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straat 18 te Domburg</text:p>
            <text:p text:style-name="common-al">het verbouwen van een pand       </text:p>
            <text:p text:style-name="common-al">ontvangstdatum 9 maart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517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7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7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Ooststraat 18, aanvraag omgevingsvergunning voor het verbouw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70</meta:user-defined>
    <meta:user-defined meta:name="OVERHEIDop.GmbID/DC.identifier">gmb-2016-3517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BE 18</meta:user-defined>
    <meta:user-defined meta:name="OVERHEIDop.woonplaats">Domburg</meta:user-defined>
    <meta:user-defined meta:name="OVERHEIDop.straatnaam">Oos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039 398922</meta:user-defined>
    <meta:user-defined meta:name="OVERHEIDop.versieInformatie"/>
  </office:meta>
</office:document-meta>
</file>