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ibrandabuorren, Aesgewei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ibrandabuorren, Aesgewei 3 UV20150247 het oprichten van een melkveestal, werktuigenberging, 2 silo's en 3 sleufsilo's in strijd met het bestemmingsplan (datum verzending brief / besluit: 18-3-2016) </text:p>
            <text:p text:style-name="common-al"/>
            <text:p text:style-name="common-al">De aanvraag, de omgevingsvergunning en de overige bijbehorende stukken liggen met ingang van 25 maart 2016 tot en met 5 me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ibrandabuorren, Aesgewei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8</meta:user-defined>
    <meta:user-defined meta:name="OVERHEIDop.GmbID/DC.identifier">gmb-2016-351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SH 3</meta:user-defined>
    <meta:user-defined meta:name="OVERHEIDop.woonplaats">Sibrandabuorren</meta:user-defined>
    <meta:user-defined meta:name="OVERHEIDop.straatnaam">Aesg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217 564468</meta:user-defined>
    <meta:user-defined meta:name="OVERHEIDop.versieInformatie"/>
  </office:meta>
</office:document-meta>
</file>