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Oosterpark 109, aanvraag omgevingsvergunning voor het verplaatsen van 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park 109 te Oostkapelle</text:p>
            <text:p text:style-name="common-al">het verplaatsen van de uitweg       </text:p>
            <text:p text:style-name="common-al">ontvangstdatum 11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6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osterpark 109, aanvraag omgevingsvergunning voor het verplaatsen van de uitwe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66</meta:user-defined>
    <meta:user-defined meta:name="OVERHEIDop.GmbID/DC.identifier">gmb-2016-351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N 109</meta:user-defined>
    <meta:user-defined meta:name="OVERHEIDop.woonplaats">Oostkapelle</meta:user-defined>
    <meta:user-defined meta:name="OVERHEIDop.straatnaam">Oosterpar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653 400147</meta:user-defined>
    <meta:user-defined meta:name="OVERHEIDop.versieInformatie"/>
  </office:meta>
</office:document-meta>
</file>