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ds City Tour, 28 maart 2016, grote parkeerterrein aan de Jag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6 wordt een vergunning verleend voor het houden van een Kids City Tour op 28 maart 2016 op het grote parkeerterrein aan de Jag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16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ds City Tour, 28 maart 2016, grote parkeerterrein aan de Jag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65</meta:user-defined>
    <meta:user-defined meta:name="OVERHEIDop.GmbID/DC.identifier">gmb-2016-351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De Jag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2 516763</meta:user-defined>
    <meta:user-defined meta:name="OVERHEIDop.versieInformatie"/>
  </office:meta>
</office:document-meta>
</file>