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ezerstraat 82 , het verbouwen van een winkel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> Diezerstraat 82</text:span>
            <text:span text:style-name="nadrukvet"> – </text:span>ontvangen  18 maart 2016 voor het verbouwen van een winkelpa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5163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6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163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ezerstraat 82 , het verbouw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163</meta:user-defined>
    <meta:user-defined meta:name="OVERHEIDop.GmbID/DC.identifier">gmb-2016-351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RJ 82a</meta:user-defined>
    <meta:user-defined meta:name="OVERHEIDop.woonplaats">Zwolle</meta:user-defined>
    <meta:user-defined meta:name="OVERHEIDop.straatnaam">Diezer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208 503039</meta:user-defined>
    <meta:user-defined meta:name="OVERHEIDop.versieInformatie"/>
  </office:meta>
</office:document-meta>
</file>