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Hendrik Bulthui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Hendrik Bulthuisweg 8 OV20150842 het oprichten van een overkapping t.b.v. zonnepanelen (datum verzending brief / besluit: 18-3-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6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Hendrik Bulthuis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2</meta:user-defined>
    <meta:user-defined meta:name="OVERHEIDop.GmbID/DC.identifier">gmb-2016-351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B 8</meta:user-defined>
    <meta:user-defined meta:name="OVERHEIDop.woonplaats">Sneek</meta:user-defined>
    <meta:user-defined meta:name="OVERHEIDop.straatnaam">Hendrik Bulthui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777 559343</meta:user-defined>
    <meta:user-defined meta:name="OVERHEIDop.versieInformatie"/>
  </office:meta>
</office:document-meta>
</file>