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Lijdijkweg (naast nummer 4), aanvraag omgevingsvergunning voor het aanleggen van een bovengrondse wateropslag en het handelen in strijd met de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dijkweg (naast nummer 4) te Oostkapelle</text:p>
            <text:p text:style-name="common-al">het aanleggen van een bovengrondse wateropslag en het handelen in strijd met de ruimtelijke ordening       </text:p>
            <text:p text:style-name="common-al">ontvangstdatum 3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6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Lijdijkweg (naast nummer 4), aanvraag omgevingsvergunning voor het aanleggen van een bovengrondse wateropslag en het handelen in strijd met de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61</meta:user-defined>
    <meta:user-defined meta:name="OVERHEIDop.GmbID/DC.identifier">gmb-2016-35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Lijdij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016 399712</meta:user-defined>
    <meta:user-defined meta:name="OVERHEIDop.versieInformatie"/>
  </office:meta>
</office:document-meta>
</file>