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andjeswaardw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k- en fokveehouderij A.G. Dekker:</text:p>
            <text:p text:style-name="common-al">uitbreiden van een ligboxenstal binnen een melkveehouderij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15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Mandjeswaardweg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59</meta:user-defined>
    <meta:user-defined meta:name="OVERHEIDop.GmbID/DC.identifier">gmb-2016-35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W 5</meta:user-defined>
    <meta:user-defined meta:name="OVERHEIDop.woonplaats">Kampen</meta:user-defined>
    <meta:user-defined meta:name="OVERHEIDop.straatnaam">Mandjeswaard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4313 513045</meta:user-defined>
    <meta:user-defined meta:name="OVERHEIDop.versieInformatie"/>
  </office:meta>
</office:document-meta>
</file>