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Congres van het bedrijf 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Congres van het bedrijf DIEP</text:p>
            <text:p text:style-name="common-al">Locatie: 	Zwitsalterrein Apeldoorn</text:p>
            <text:p text:style-name="common-al">Datum evenement:		25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15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Congres van het bedrijf 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57</meta:user-defined>
    <meta:user-defined meta:name="OVERHEIDop.GmbID/DC.identifier">gmb-2016-351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44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19 471118</meta:user-defined>
    <meta:user-defined meta:name="OVERHEIDop.versieInformatie"/>
  </office:meta>
</office:document-meta>
</file>