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Irislaan 9, aanvraag omgevingsvergunning voor het uitbreiden van de be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islaan 9 te Oostkapelle</text:p>
            <text:p text:style-name="common-al">het uitbreiden van de bestaande woning       </text:p>
            <text:p text:style-name="common-al">ontvangstdatum 11 maart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515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5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5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Irislaan 9, aanvraag omgevingsvergunning voor het uitbreiden van de be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54</meta:user-defined>
    <meta:user-defined meta:name="OVERHEIDop.GmbID/DC.identifier">gmb-2016-35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JH 9</meta:user-defined>
    <meta:user-defined meta:name="OVERHEIDop.woonplaats">Oostkapelle</meta:user-defined>
    <meta:user-defined meta:name="OVERHEIDop.straatnaam">Iris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456 399792</meta:user-defined>
    <meta:user-defined meta:name="OVERHEIDop.versieInformatie"/>
  </office:meta>
</office:document-meta>
</file>