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ude Wetering 137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Snel:</text:p>
            <text:p text:style-name="common-al">het wijzigen van een veebezetting binnen een melkveehouderij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15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Oude Wetering 137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51</meta:user-defined>
    <meta:user-defined meta:name="OVERHEIDop.GmbID/DC.identifier">gmb-2016-35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93PE</meta:user-defined>
    <meta:user-defined meta:name="OVERHEIDop.woonplaats">Mastenbroek</meta:user-defined>
    <meta:user-defined meta:name="OVERHEIDop.straatnaam">Oude 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7757 510337</meta:user-defined>
    <meta:user-defined meta:name="OVERHEIDop.versieInformatie"/>
  </office:meta>
</office:document-meta>
</file>