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Gapingseweg 4, aanvraag omgevingsvergunning voor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4 te Serooskerke</text:p>
            <text:p text:style-name="common-al">het vergroten van de dakkapel       </text:p>
            <text:p text:style-name="common-al">ontvangstdatum 10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4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 4, aanvraag omgevingsvergunning voor het vergroten van 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8</meta:user-defined>
    <meta:user-defined meta:name="OVERHEIDop.GmbID/DC.identifier">gmb-2016-35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JA 4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828 396575</meta:user-defined>
    <meta:user-defined meta:name="OVERHEIDop.versieInformatie"/>
  </office:meta>
</office:document-meta>
</file>