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oofdweg 20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6/03/2016, tijdelijk toestaan praktijk voor ouders en kinderen met gedrags- en opvoedingsproblemen en daaraan gerelateerd wonen (max. 5 jaar), Hoofdweg 20 A, 9681 AH Midwolda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14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Hoofdweg 20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46</meta:user-defined>
    <meta:user-defined meta:name="OVERHEIDop.GmbID/DC.identifier">gmb-2016-3514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H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2115 579337</meta:user-defined>
    <meta:user-defined meta:name="OVERHEIDop.versieInformatie"/>
  </office:meta>
</office:document-meta>
</file>