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Jhr F J J v Eijsingastr 46 : aanvraag vergunning uitbreiden (OV 20160119/2245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maart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514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4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4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Jhr F J J v Eijsingastr 46 : aanvraag vergunning uitbreiden (OV 20160119/22453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44</meta:user-defined>
    <meta:user-defined meta:name="OVERHEIDop.GmbID/DC.identifier">gmb-2016-35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JH 46</meta:user-defined>
    <meta:user-defined meta:name="OVERHEIDop.woonplaats">Sint Nicolaasga</meta:user-defined>
    <meta:user-defined meta:name="OVERHEIDop.straatnaam">Jhr. F.J.J. van Eijsinga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455 548270</meta:user-defined>
    <meta:user-defined meta:name="OVERHEIDop.versieInformatie"/>
  </office:meta>
</office:document-meta>
</file>