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Bazaar De Hof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Bazaar De Hofstad</text:p>
            <text:p text:style-name="common-al">Locatie: 	Hofveld 52</text:p>
            <text:p text:style-name="common-al">Datum evenement:		16 april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5143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4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4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Bazaar De Hof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143</meta:user-defined>
    <meta:user-defined meta:name="OVERHEIDop.GmbID/DC.identifier">gmb-2016-351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1KE 52</meta:user-defined>
    <meta:user-defined meta:name="OVERHEIDop.woonplaats">Apeldoorn</meta:user-defined>
    <meta:user-defined meta:name="OVERHEIDop.straatnaam">Hofveld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525 467627</meta:user-defined>
    <meta:user-defined meta:name="OVERHEIDop.versieInformatie"/>
  </office:meta>
</office:document-meta>
</file>