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Domineeshofweg 1, aanvraag omgevingsvergunning voor het bouwen van buitenspeeltoestellen e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ineeshofweg 1 te Westkapelle</text:p>
            <text:p text:style-name="common-al">het bouwen van buitenspeeltoestellen en een zwembad       </text:p>
            <text:p text:style-name="common-al">ontvangstdatum 8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514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omineeshofweg 1, aanvraag omgevingsvergunning voor het bouwen van buitenspeeltoestellen en een zwemba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42</meta:user-defined>
    <meta:user-defined meta:name="OVERHEIDop.GmbID/DC.identifier">gmb-2016-35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JD 1</meta:user-defined>
    <meta:user-defined meta:name="OVERHEIDop.woonplaats">Westkapelle</meta:user-defined>
    <meta:user-defined meta:name="OVERHEIDop.straatnaam">Domineeshof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846 395658</meta:user-defined>
    <meta:user-defined meta:name="OVERHEIDop.versieInformatie"/>
  </office:meta>
</office:document-meta>
</file>