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evenement, 11 juni 2016, Stadsstrand De Kade aan de Noorder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9 maart 2016 is een vergunning verleend voor het houden van een muziekevenement op 11 juni 2016 bij Stadsstrand De Kade aan de Noorderkad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514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4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4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muziekevenement, 11 juni 2016, Stadsstrand De Kade aan de Noorderkad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141</meta:user-defined>
    <meta:user-defined meta:name="OVERHEIDop.GmbID/DC.identifier">gmb-2016-3514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J 176</meta:user-defined>
    <meta:user-defined meta:name="OVERHEIDop.woonplaats">Alkmaar</meta:user-defined>
    <meta:user-defined meta:name="OVERHEIDop.straatnaam">Noorder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76 516463</meta:user-defined>
    <meta:user-defined meta:name="OVERHEIDop.versieInformatie"/>
  </office:meta>
</office:document-meta>
</file>